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start" fo:margin-left="0.353cm"/>
      <style:text-properties fo:color="#145F82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start" fo:margin-left="0.353cm"/>
      <style:text-properties fo:color="#145F82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145F82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145F82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.353cm"/>
      <style:text-properties fo:color="#145F82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start" fo:margin-left="0.353cm"/>
      <style:text-properties fo:color="#145F82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.353cm"/>
      <style:text-properties fo:color="#145F82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145F82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145F82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145F8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.353cm"/>
      <style:text-properties fo:color="#145F82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145F82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2.7264583333333cm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8.73125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8.41375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8.334375cm" style:use-optimal-column-width="true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7.67291666666667cm" style:use-optimal-column-width="true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0.00125cm" style:use-optimal-column-width="true"/>
    </style:style>
    <style:style style:name="co20" style:family="table-column">
      <style:table-column-properties fo:break-before="auto" style:column-width="4.28625cm" style:use-optimal-column-width="true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table:tab-color="#DAF2D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Inspections__Ma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2"/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/>
          <table:table-cell table:style-name="ce11"/>
          <table:table-cell office:value-type="string" table:style-name="ce4">
            <text:p>State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Code</text:p>
          </table:table-cell>
          <table:table-cell table:style-name="ce13"/>
          <table:table-cell table:number-columns-repeated="16378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26">
            <text:p>General</text:p>
          </table:table-cell>
          <table:table-cell office:value-type="string" table:style-name="ce6">
            <text:p>ANNUAL COMMERCIAL DOT INSPECTION</text:p>
          </table:table-cell>
          <table:table-cell office:value-type="string" table:style-name="ce6">
            <text:p>CML-INSPECTION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3">
            <text:p>STATE INSPECTION PACKAGE</text:p>
          </table:table-cell>
          <table:table-cell office:value-type="string" table:style-name="ce3">
            <text:p>STI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6">
            <text:p>STATE SAFETY INSPECTION</text:p>
          </table:table-cell>
          <table:table-cell office:value-type="string" table:style-name="ce6">
            <text:p>RML-INSPSTATE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table-cell office:value-type="string" table:number-columns-spanned="1" table:number-rows-spanned="2" table:style-name="ce27">
            <text:p>New Hampshire</text:p>
          </table:table-cell>
          <table:table-cell office:value-type="string" table:style-name="ce3">
            <text:p>SAFETY &amp; EMISSIONS INSPECTION (NH)</text:p>
          </table:table-cell>
          <table:table-cell office:value-type="string" table:style-name="ce3">
            <text:p>RML-EMISAFENH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6">
            <text:p>STATE INSPECTION (NH)</text:p>
          </table:table-cell>
          <table:table-cell office:value-type="string" table:style-name="ce6">
            <text:p>NH-STINP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table-cell office:value-type="string" table:number-columns-spanned="1" table:number-rows-spanned="2" table:style-name="ce26">
            <text:p>New York</text:p>
          </table:table-cell>
          <table:table-cell office:value-type="string" table:style-name="ce3">
            <text:p>SAFETY &amp; EMISSIONS INSPECTION (NY)</text:p>
          </table:table-cell>
          <table:table-cell office:value-type="string" table:style-name="ce3">
            <text:p>RML-EMISAFENY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6">
            <text:p>STATE INSPECTION (NY)</text:p>
          </table:table-cell>
          <table:table-cell office:value-type="string" table:style-name="ce6">
            <text:p>NY-STINP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table-cell office:value-type="string" table:style-name="ce15">
            <text:p>Oregon</text:p>
          </table:table-cell>
          <table:table-cell office:value-type="string" table:style-name="ce3">
            <text:p>EMISSIONS INSPECTION - DEQ (OR)</text:p>
          </table:table-cell>
          <table:table-cell office:value-type="string" table:style-name="ce3">
            <text:p>RML-EMIOR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table-cell office:value-type="string" table:number-columns-spanned="1" table:number-rows-spanned="8" table:style-name="ce26">
            <text:p>Utah</text:p>
          </table:table-cell>
          <table:table-cell office:value-type="string" table:style-name="ce6">
            <text:p>EMISSION 2 SPEED IDLE TEST (UT)</text:p>
          </table:table-cell>
          <table:table-cell office:value-type="string" table:style-name="ce6">
            <text:p>EMI2SPUT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3">
            <text:p>EMISSIONS INSPECTION (UT)</text:p>
          </table:table-cell>
          <table:table-cell office:value-type="string" table:style-name="ce3">
            <text:p>EMIUT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6">
            <text:p>EMISSIONS INSPECTION (UT)</text:p>
          </table:table-cell>
          <table:table-cell office:value-type="string" table:style-name="ce6">
            <text:p>RML-EMIUT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3">
            <text:p>EMISSIONS INSPECTION - WEBER COUNTY (UT)</text:p>
          </table:table-cell>
          <table:table-cell office:value-type="string" table:style-name="ce3">
            <text:p>EMIWEBUT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6">
            <text:p>EMISSIONS INSPECTION - WEBER COUNTY (UT)</text:p>
          </table:table-cell>
          <table:table-cell office:value-type="string" table:style-name="ce6">
            <text:p>RML-EMIWEBUT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3">
            <text:p>EMISSIONS TEST MOTORHOME (UT)</text:p>
          </table:table-cell>
          <table:table-cell office:value-type="string" table:style-name="ce3">
            <text:p>EMIMOTORUT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6">
            <text:p>EMISSIONS TEST MOTORHOME (UT)</text:p>
          </table:table-cell>
          <table:table-cell office:value-type="string" table:style-name="ce6">
            <text:p>RML-EMIMOTORUT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3">
            <text:p>ON THE SPOT RENEWAL (UT)</text:p>
          </table:table-cell>
          <table:table-cell office:value-type="string" table:style-name="ce3">
            <text:p>RML-ONSPOTUT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table-cell office:value-type="string" table:number-columns-spanned="1" table:number-rows-spanned="7" table:style-name="ce27">
            <text:p>Vermont</text:p>
          </table:table-cell>
          <table:table-cell office:value-type="string" table:style-name="ce6">
            <text:p>SAFETY &amp; EMISSIONS INSPECTION - FAILED (VT)</text:p>
          </table:table-cell>
          <table:table-cell office:value-type="string" table:style-name="ce6">
            <text:p>RML-EMISAFEVTFAIL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3">
            <text:p>SAFETY &amp; EMISSIONS INSPECTION - RECHECK (VT)</text:p>
          </table:table-cell>
          <table:table-cell office:value-type="string" table:style-name="ce3">
            <text:p>RML-EMISAFEVTRECHK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6">
            <text:p>SAFETY &amp; EMISSIONS INSPECTION (VT)</text:p>
          </table:table-cell>
          <table:table-cell office:value-type="string" table:style-name="ce6">
            <text:p>RML-EMISAFEVT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3">
            <text:p>SAFETY &amp; EMISSIONS INSPECTION TRAILER (VT)</text:p>
          </table:table-cell>
          <table:table-cell office:value-type="string" table:style-name="ce3">
            <text:p>RML-EMISAFEVTTRAIL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6">
            <text:p>STATE INSPECTION (VT)</text:p>
          </table:table-cell>
          <table:table-cell office:value-type="string" table:style-name="ce6">
            <text:p>VT-STINP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3">
            <text:p>STATE INSPECTION - RECHECK (VT)</text:p>
          </table:table-cell>
          <table:table-cell office:value-type="string" table:style-name="ce3">
            <text:p>VT-STIRCHK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table-cell office:value-type="string" table:style-name="ce6">
            <text:p>STATE INSPECTION - TRAILER (VT)</text:p>
          </table:table-cell>
          <table:table-cell office:value-type="string" table:style-name="ce6">
            <text:p>VT-STITRL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2"/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General" table:style-name="ta2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tate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Code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3" table:style-name="ce26">
            <text:p>General</text:p>
          </table:table-cell>
          <table:table-cell office:value-type="string" table:style-name="ce6">
            <text:p>ANNUAL COMMERCIAL DOT INSPECTION</text:p>
          </table:table-cell>
          <table:table-cell office:value-type="string" table:style-name="ce6">
            <text:p>CML-INSPECTION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3">
            <text:p>STATE INSPECTION PACKAGE</text:p>
          </table:table-cell>
          <table:table-cell office:value-type="string" table:style-name="ce3">
            <text:p>STI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6">
            <text:p>STATE SAFETY INSPECTION</text:p>
          </table:table-cell>
          <table:table-cell office:value-type="string" table:style-name="ce6">
            <text:p>RML-INSPSTATE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New_Hampshire" table:style-name="ta2"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tate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Code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2" table:style-name="ce27">
            <text:p>New Hampshire</text:p>
          </table:table-cell>
          <table:table-cell office:value-type="string" table:style-name="ce3">
            <text:p>SAFETY &amp; EMISSIONS INSPECTION (NH)</text:p>
          </table:table-cell>
          <table:table-cell office:value-type="string" table:style-name="ce3">
            <text:p>RML-EMISAFENH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6">
            <text:p>STATE INSPECTION (NH)</text:p>
          </table:table-cell>
          <table:table-cell office:value-type="string" table:style-name="ce6">
            <text:p>NH-STINP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New_York" table:style-name="ta2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tate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Code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2" table:style-name="ce26">
            <text:p>New York</text:p>
          </table:table-cell>
          <table:table-cell office:value-type="string" table:style-name="ce3">
            <text:p>SAFETY &amp; EMISSIONS INSPECTION (NY)</text:p>
          </table:table-cell>
          <table:table-cell office:value-type="string" table:style-name="ce3">
            <text:p>RML-EMISAFENY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6">
            <text:p>STATE INSPECTION (NY)</text:p>
          </table:table-cell>
          <table:table-cell office:value-type="string" table:style-name="ce6">
            <text:p>NY-STINP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Oregon" table:style-name="ta2"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tate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Cod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5">
            <text:p>Oregon</text:p>
          </table:table-cell>
          <table:table-cell office:value-type="string" table:style-name="ce3">
            <text:p>EMISSIONS INSPECTION - DEQ (OR)</text:p>
          </table:table-cell>
          <table:table-cell office:value-type="string" table:style-name="ce3">
            <text:p>RML-EMIOR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Utah" table:style-name="ta2"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tate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Code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8" table:style-name="ce26">
            <text:p>Utah</text:p>
          </table:table-cell>
          <table:table-cell office:value-type="string" table:style-name="ce6">
            <text:p>EMISSION 2 SPEED IDLE TEST (UT)</text:p>
          </table:table-cell>
          <table:table-cell office:value-type="string" table:style-name="ce6">
            <text:p>EMI2SPUT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3">
            <text:p>EMISSIONS INSPECTION (UT)</text:p>
          </table:table-cell>
          <table:table-cell office:value-type="string" table:style-name="ce3">
            <text:p>EMIUT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6">
            <text:p>EMISSIONS INSPECTION (UT)</text:p>
          </table:table-cell>
          <table:table-cell office:value-type="string" table:style-name="ce6">
            <text:p>RML-EMIUT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3">
            <text:p>EMISSIONS INSPECTION - WEBER COUNTY (UT)</text:p>
          </table:table-cell>
          <table:table-cell office:value-type="string" table:style-name="ce3">
            <text:p>EMIWEBUT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6">
            <text:p>EMISSIONS INSPECTION - WEBER COUNTY (UT)</text:p>
          </table:table-cell>
          <table:table-cell office:value-type="string" table:style-name="ce6">
            <text:p>RML-EMIWEBUT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3">
            <text:p>EMISSIONS TEST MOTORHOME (UT)</text:p>
          </table:table-cell>
          <table:table-cell office:value-type="string" table:style-name="ce3">
            <text:p>EMIMOTORUT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6">
            <text:p>EMISSIONS TEST MOTORHOME (UT)</text:p>
          </table:table-cell>
          <table:table-cell office:value-type="string" table:style-name="ce6">
            <text:p>RML-EMIMOTORUT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3">
            <text:p>ON THE SPOT RENEWAL (UT)</text:p>
          </table:table-cell>
          <table:table-cell office:value-type="string" table:style-name="ce3">
            <text:p>RML-ONSPOTUT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Vermont" table:style-name="ta2"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tate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Code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7" table:style-name="ce27">
            <text:p>Vermont</text:p>
          </table:table-cell>
          <table:table-cell office:value-type="string" table:style-name="ce6">
            <text:p>SAFETY &amp; EMISSIONS INSPECTION - FAILED (VT)</text:p>
          </table:table-cell>
          <table:table-cell office:value-type="string" table:style-name="ce6">
            <text:p>RML-EMISAFEVTFAIL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3">
            <text:p>SAFETY &amp; EMISSIONS INSPECTION - RECHECK (VT)</text:p>
          </table:table-cell>
          <table:table-cell office:value-type="string" table:style-name="ce3">
            <text:p>RML-EMISAFEVTRECHK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6">
            <text:p>SAFETY &amp; EMISSIONS INSPECTION (VT)</text:p>
          </table:table-cell>
          <table:table-cell office:value-type="string" table:style-name="ce6">
            <text:p>RML-EMISAFEVT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3">
            <text:p>SAFETY &amp; EMISSIONS INSPECTION TRAILER (VT)</text:p>
          </table:table-cell>
          <table:table-cell office:value-type="string" table:style-name="ce3">
            <text:p>RML-EMISAFEVTTRAIL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6">
            <text:p>STATE INSPECTION (VT)</text:p>
          </table:table-cell>
          <table:table-cell office:value-type="string" table:style-name="ce6">
            <text:p>VT-STINP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3">
            <text:p>STATE INSPECTION - RECHECK (VT)</text:p>
          </table:table-cell>
          <table:table-cell office:value-type="string" table:style-name="ce3">
            <text:p>VT-STIRCHK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6">
            <text:p>STATE INSPECTION - TRAILER (VT)</text:p>
          </table:table-cell>
          <table:table-cell office:value-type="string" table:style-name="ce6">
            <text:p>VT-STITRL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9-08T21:41:32Z</meta:creation-date>
    <dc:date>2025-09-08T21:53:21Z</dc:date>
  </office:meta>
</office:document-meta>
</file>