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.353cm"/>
      <style:text-properties fo:color="#145F82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145F82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9F8" style:repeat-content="false"/>
      <style:paragraph-properties fo:text-align="start" fo:margin-left="0.353cm"/>
      <style:text-properties fo:color="#145F82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145F82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fo:color="#145F82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color="#145F82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8.440208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e_Call_Labo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"/>
          <table:table-cell table:style-name="ce2"/>
          <table:table-cell table:number-columns-repeated="16380" table:style-name="ce3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/>
          <table:table-cell table:style-name="ce10"/>
          <table:table-cell office:value-type="string" table:style-name="ce4">
            <text:p>Description</text:p>
          </table:table-cell>
          <table:table-cell office:value-type="string" table:style-name="ce4">
            <text:p>Code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5">
            <text:p>SERVICE CALL - AFTER HOURS MECH</text:p>
          </table:table-cell>
          <table:table-cell office:value-type="string" table:style-name="ce5">
            <text:p>SCL-AHMEC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1">
            <text:p>SERVICE CALL - AFTER HOURS MED TRK</text:p>
          </table:table-cell>
          <table:table-cell office:value-type="string" table:style-name="ce1">
            <text:p>SCL-AH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5">
            <text:p>SERVICE CALL - AFTER HOURS OTR</text:p>
          </table:table-cell>
          <table:table-cell office:value-type="string" table:style-name="ce5">
            <text:p>SCL-AHOTR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1">
            <text:p>SERVICE CALL - AFTER HOURS P/LT</text:p>
          </table:table-cell>
          <table:table-cell office:value-type="string" table:style-name="ce1">
            <text:p>SCL-AHPLT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5">
            <text:p>SERVICE CALL - AG</text:p>
          </table:table-cell>
          <table:table-cell office:value-type="string" table:style-name="ce5">
            <text:p>SCL-AG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1">
            <text:p>SERVICE CALL - EXTRA MAN</text:p>
          </table:table-cell>
          <table:table-cell office:value-type="string" table:style-name="ce1">
            <text:p>SCL-XMAN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5">
            <text:p>SERVICE CALL - FLEET CHECK</text:p>
          </table:table-cell>
          <table:table-cell office:value-type="string" table:style-name="ce5">
            <text:p>SCL-CFC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1">
            <text:p>SERVICE CALL - FLEET YARD CALL</text:p>
          </table:table-cell>
          <table:table-cell office:value-type="string" table:style-name="ce1">
            <text:p>SCL-FYC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5">
            <text:p>SERVICE CALL - LOCAL</text:p>
          </table:table-cell>
          <table:table-cell office:value-type="string" table:style-name="ce5">
            <text:p>SCL-LOC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1">
            <text:p>SERVICE CALL - MECH LABOR</text:p>
          </table:table-cell>
          <table:table-cell office:value-type="string" table:style-name="ce1">
            <text:p>SCL-L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5">
            <text:p>SERVICE CALL - MED TRK</text:p>
          </table:table-cell>
          <table:table-cell office:value-type="string" table:style-name="ce5">
            <text:p>SCL-MT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1">
            <text:p>SERVICE CALL - MILEAGE</text:p>
          </table:table-cell>
          <table:table-cell office:value-type="string" table:style-name="ce1">
            <text:p>SCL-M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5">
            <text:p>SERVICE CALL - OTR</text:p>
          </table:table-cell>
          <table:table-cell office:value-type="string" table:style-name="ce5">
            <text:p>SCL-OTR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1">
            <text:p>SERVICE CALL - PLT HWY</text:p>
          </table:table-cell>
          <table:table-cell office:value-type="string" table:style-name="ce1">
            <text:p>SCL-PLT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table:style-name="ce10"/>
          <table:table-cell office:value-type="string" table:style-name="ce5">
            <text:p>SERVICE CALL - REG HRS</text:p>
          </table:table-cell>
          <table:table-cell office:value-type="string" table:style-name="ce5">
            <text:p>SCL-RHRS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9-08T22:52:52Z</meta:creation-date>
    <dc:date>2025-09-08T23:02:07Z</dc:date>
  </office:meta>
</office:document-meta>
</file>