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B050" fo:font-size="12pt" style:font-size-asian="12pt" style:font-size-complex="12pt" fo:font-style="italic" style:font-style-asian="italic" style:font-style-complex="italic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145F82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.353cm"/>
      <style:text-properties fo:color="#145F82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AE9F8" style:repeat-content="false"/>
      <style:paragraph-properties fo:text-align="start" fo:margin-left="0.353cm"/>
      <style:text-properties fo:color="#145F82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145F82" fo:font-size="14pt" style:font-size-asian="14pt" style:font-size-complex="14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2.832291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table:tab-color="#DAF2D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count_Codes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4" table:number-columns-repeated="16379" table:default-cell-style-name="ce3"/>
        <table:table-row table:style-name="ro1">
          <table:table-cell/>
          <table:table-cell table:style-name="ce1"/>
          <table:table-cell table:style-name="ce2"/>
          <table:table-cell table:number-columns-repeated="16381"/>
        </table:table-row>
        <table:table-row table:style-name="ro2">
          <table:table-cell/>
          <table:table-cell table:style-name="ce3"/>
          <table:table-cell table:style-name="ce2"/>
          <table:table-cell table:number-columns-repeated="16381"/>
        </table:table-row>
        <table:table-row table:style-name="ro3">
          <table:table-cell/>
          <table:table-cell office:value-type="string" table:style-name="ce5">
            <text:p>Description</text:p>
          </table:table-cell>
          <table:table-cell office:value-type="string" table:style-name="ce5">
            <text:p>Code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6">
            <text:p>COMMERICAL/ FLEET DISCOUNT</text:p>
          </table:table-cell>
          <table:table-cell office:value-type="string" table:style-name="ce6">
            <text:p>PCD!FLEET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">
            <text:p>CUSTOMER REWARDS DISCOUNT</text:p>
          </table:table-cell>
          <table:table-cell office:value-type="string" table:style-name="ce4">
            <text:p>PCD!REWARDS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6">
            <text:p>CUSTOMER SATISFACTION DISCOUNT</text:p>
          </table:table-cell>
          <table:table-cell office:value-type="string" table:style-name="ce6">
            <text:p>PCD!CSAT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">
            <text:p>EMPLOYEE DISCOUNT</text:p>
          </table:table-cell>
          <table:table-cell office:value-type="string" table:style-name="ce4">
            <text:p>PCD!EE-PART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6">
            <text:p>EMPLOYEE DISCOUNT LABOR</text:p>
          </table:table-cell>
          <table:table-cell office:value-type="string" table:style-name="ce6">
            <text:p>PCD!EE-LABOR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">
            <text:p>ENTERPRISE HOLDINGS - MAINTENANCE SERVICE DISCOUNT</text:p>
          </table:table-cell>
          <table:table-cell office:value-type="string" table:style-name="ce4">
            <text:p>PCD!ENTERPRISE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6">
            <text:p>MERIDIAN CITY SERVICE PRICING DISCOUNT</text:p>
          </table:table-cell>
          <table:table-cell office:value-type="string" table:style-name="ce6">
            <text:p>PCD!MERIDIAN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">
            <text:p>MI SNOW CHANGEOVER TIRE CUSTOMER DISCOUNT</text:p>
          </table:table-cell>
          <table:table-cell office:value-type="string" table:style-name="ce4">
            <text:p>PCD!MI-SNOWCHANGE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6">
            <text:p>NATIONAL ACCOUNT CREDIT</text:p>
          </table:table-cell>
          <table:table-cell office:value-type="string" table:style-name="ce6">
            <text:p>PCD!-NAC99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">
            <text:p>NON WARRANTY ADJUSTMENT - LABOR</text:p>
          </table:table-cell>
          <table:table-cell office:value-type="string" table:style-name="ce4">
            <text:p>PCD!NONWARMECH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6">
            <text:p>NON WARRANTY ADJUSTMENT - PARTS</text:p>
          </table:table-cell>
          <table:table-cell office:value-type="string" table:style-name="ce6">
            <text:p>PCD!NONWARPARTS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">
            <text:p>NON WARRANTY ADJUSTMENT - TIRE</text:p>
          </table:table-cell>
          <table:table-cell office:value-type="string" table:style-name="ce4">
            <text:p>PCD!NONWARTIRE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6">
            <text:p>NORCO SERVICE PRICING DISCOUNT</text:p>
          </table:table-cell>
          <table:table-cell office:value-type="string" table:style-name="ce6">
            <text:p>PCD!NORCO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">
            <text:p>POINT S EMPLOYEE - NOKIAN TYRES</text:p>
          </table:table-cell>
          <table:table-cell office:value-type="string" table:style-name="ce4">
            <text:p>PCD!EE-NOKIAN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6">
            <text:p>PREFERRED CUTOMER DISCOUNT</text:p>
          </table:table-cell>
          <table:table-cell office:value-type="string" table:style-name="ce6">
            <text:p>PCD!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">
            <text:p>SIMPLE TIRE SERVICE PRICING DISCOUNT</text:p>
          </table:table-cell>
          <table:table-cell office:value-type="string" table:style-name="ce4">
            <text:p>PCD!SIMPLE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6">
            <text:p>TIREBUYER SERVICE PRICING DISCOUNT</text:p>
          </table:table-cell>
          <table:table-cell office:value-type="string" table:style-name="ce6">
            <text:p>PCD!TIREBUYER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">
            <text:p>WARRANTY ADJUSTMENT - HEAVY DUTY LABOR</text:p>
          </table:table-cell>
          <table:table-cell office:value-type="string" table:style-name="ce4">
            <text:p>PCD!WARHD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6">
            <text:p>WARRANTY ADJUSTMENT - LABOR</text:p>
          </table:table-cell>
          <table:table-cell office:value-type="string" table:style-name="ce6">
            <text:p>PCD!WARMECH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">
            <text:p>WARRANTY ADJUSTMENT - PARTS</text:p>
          </table:table-cell>
          <table:table-cell office:value-type="string" table:style-name="ce4">
            <text:p>PCD!WARPARTS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6">
            <text:p>WARRANTY ADJUSTMENT - TIRE</text:p>
          </table:table-cell>
          <table:table-cell office:value-type="string" table:style-name="ce6">
            <text:p>PCD!WARTIRE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/>
    <dc:creator/>
    <meta:creation-date>2025-09-08T23:02:16Z</meta:creation-date>
    <dc:date>2025-09-08T23:05:05Z</dc:date>
  </office:meta>
</office:document-meta>
</file>